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83b3" officeooo:paragraph-rsid="000fb20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83b3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0fb2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/>
      <text:p text:style-name="P7"><text:span text:style-name="T6">Su solidaridad con los familiares y compañeros del trabajador que falleciera en la protesta que se realizaba en la ciudad de San Lorenzo en fecha 30 de marzo del corriente año y repudia la agresión sufrida a los trabajadores que participaban en la misma</text:span>.</text:p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45:10.159665063</dc:date>
    <meta:print-date>2017-06-28T09:04:43.333162224</meta:print-date>
    <meta:editing-cycles>41</meta:editing-cycles>
    <meta:editing-duration>PT1H44M1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5" meta:character-count="409" meta:non-whitespace-character-count="336"/>
  </office:meta>
</office:document-meta>
</file>